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bedrijfsunits en het aanleggen van inritten/uitwegen - Verzoeklocatie 2025021101908, Netamweg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ei 2025 een besluit genomen op de aanvraag met zaaknummer 2025010236 voor het bouwen van bedrijfsunits en het aanleggen van inritten/uitwegen op locatie Verzoeklocatie 2025021101908, Netamweg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9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0102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bouwen van bedrijfsunits en het aanleggen van inritten/uitwegen - Verzoeklocatie 2025021101908, Netamweg te Lee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59</meta:user-defined>
    <meta:user-defined meta:name="OVERHEIDop.GmbID/DC.identifier">gmb-2025-210959</meta:user-defined>
    <meta:user-defined meta:name="OVERHEIDop.versieInformatie"/>
  </office:meta>
</office:document-meta>
</file>