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nabij Bossingel, 3214 HN Zuidland,  (BNS04) B 2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Bossingel </text:p>
            <text:p text:style-name="common-al">3214 HN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1573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95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15732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Nissewaard - Aanvraag omgevingsvergunning het bouwen van een nieuwe woning nabij Bossingel, 3214 HN Zuidland,  (BNS04) B 2064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58</meta:user-defined>
    <meta:user-defined meta:name="OVERHEIDop.GmbID/DC.identifier">gmb-2025-210958</meta:user-defined>
    <meta:user-defined meta:name="OVERHEIDop.versieInformatie"/>
  </office:meta>
</office:document-meta>
</file>