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2022051-2 Herenweg 35 Wilnis - Herbouw toegangsbrug, Herenweg 35, 3648CA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2022051-2 Herenweg 35 Wilnis - Herbouw toegangsbrug op locatie Herenweg 35, 3648CA Wilnis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38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april 2025. De gemeente neemt daarover waarschijnlijk uiterlijk 3 jun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095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86</meta:user-defined>
    <meta:user-defined meta:name="DCTERMS.abstract">Betreft: Aanvraag op locatie Herenweg 35, 3648CA Wilnis</meta:user-defined>
    <dc:language>nl</dc:language>
    <meta:user-defined meta:name="OVERHEIDop.locatietype/OVERHEIDop.gebiedsmarkering">Vlak</meta:user-defined>
    <meta:user-defined meta:name="DC.title">Kennisgeving ontvangst aanvraag omgevingsvergunning voor 2022051-2 Herenweg 35 Wilnis - Herbouw toegangsbrug, Herenweg 35, 3648CA Wiln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52</meta:user-defined>
    <meta:user-defined meta:name="OVERHEIDop.GmbID/DC.identifier">gmb-2025-210952</meta:user-defined>
    <meta:user-defined meta:name="OVERHEIDop.versieInformatie"/>
  </office:meta>
</office:document-meta>
</file>