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van Fenemaplein 2 a 0101 Zandvoort, DSO nummer 2025031901077, zaaknummer ODIJ-Z-25-158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Zandvoort. De melding is gedaan voor de activiteit bouwwerk brandveilig gebruiken op de locatie Burgemeester van Fenemaplein 2 a 0101 Zandvoort.</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9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van Fenemaplein 2 a 0101 Zandvoort, DSO nummer 2025031901077, zaaknummer ODIJ-Z-25-158226</meta:user-defined>
    <meta:user-defined meta:name="DCTERMS.W3CDTF/DCTERMS.available">2025-05-15</meta:user-defined>
    <meta:user-defined meta:name="DCTERMS.W3CDTF/OVERHEIDop.jaargang">2025</meta:user-defined>
    <meta:user-defined meta:name="OVERHEIDop.publicationIssue">210950</meta:user-defined>
    <meta:user-defined meta:name="OVERHEIDop.GmbID/DC.identifier">gmb-2025-210950</meta:user-defined>
    <meta:user-defined meta:name="OVERHEIDop.versieInformatie"/>
  </office:meta>
</office:document-meta>
</file>