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venweg 27, 8422DG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5-00002501 voor een Omgevingsvergunning op de locatie Bovenweg 27, 8422DG Nijeberkoop. De vergunning is verleend. Het besluit betreft:</text:p>
            <text:p text:style-name="common-al">agrarisch naar caravanstalling - wijzigen regels bestemmingsplan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5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09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0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venweg 27, 8422DG Nijeberko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49</meta:user-defined>
    <meta:user-defined meta:name="OVERHEIDop.GmbID/DC.identifier">gmb-2025-210949</meta:user-defined>
    <meta:user-defined meta:name="OVERHEIDop.versieInformatie"/>
  </office:meta>
</office:document-meta>
</file>