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ouwsingel 17, 1566 XA Assendelft - het bouwen van een dakkapel aan voorzijde en uitbreid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261 - het bouwen van een dakkapel aan voorzijde en uitbreiding van de woning -  - op de locatie Gouwsingel 17, 1566 XA Assendelft</text:p>
            <text:p text:style-name="common-al">Aanvraag ontvangen: 17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93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3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3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261</meta:user-defined>
    <dc:language>nl</dc:language>
    <meta:user-defined meta:name="OVERHEIDop.locatietype/OVERHEIDop.gebiedsmarkering">Punt</meta:user-defined>
    <meta:user-defined meta:name="DC.title">Aanvraag omgevingsvergunning - Gouwsingel 17, 1566 XA Assendelft - het bouwen van een dakkapel aan voorzijde en uitbreiding van de wonin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36</meta:user-defined>
    <meta:user-defined meta:name="OVERHEIDop.GmbID/DC.identifier">gmb-2025-210936</meta:user-defined>
    <meta:user-defined meta:name="OVERHEIDop.versieInformatie"/>
  </office:meta>
</office:document-meta>
</file>