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ctor H.G. Scholtenstraat t.h.v. huisnummer 34 te Zaandam - het realiseren van een camperdrive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405 - het realiseren van een camperdrive plaats -  - op de locatie Doctor H.G. Scholtenstraat t.h.v. huisnummer 34 te Zaandam</text:p>
            <text:p text:style-name="common-al">Aanvraag ontvangen: 15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93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405</meta:user-defined>
    <dc:language>nl</dc:language>
    <meta:user-defined meta:name="OVERHEIDop.locatietype/OVERHEIDop.gebiedsmarkering">Vlak</meta:user-defined>
    <meta:user-defined meta:name="DC.title">Aanvraag omgevingsvergunning - Doctor H.G. Scholtenstraat t.h.v. huisnummer 34 te Zaandam - het realiseren van een camperdrive plaat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34</meta:user-defined>
    <meta:user-defined meta:name="OVERHEIDop.GmbID/DC.identifier">gmb-2025-210934</meta:user-defined>
    <meta:user-defined meta:name="OVERHEIDop.versieInformatie"/>
  </office:meta>
</office:document-meta>
</file>