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bouwtechnisch 3e fase aan Molenkade 25, 4271 AE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bouwtechnisch 3e fase aan Molenkade 25, 4271 AE Dussen (2025-01541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5-2025. De gemeente neemt daarover waarschijnlijk voor 03-07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093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3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3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5419</meta:user-defined>
    <meta:user-defined meta:name="DCTERMS.abstract">bouwtechnisch</meta:user-defined>
    <dc:language>nl</dc:language>
    <meta:user-defined meta:name="OVERHEIDop.locatietype/OVERHEIDop.gebiedsmarkering">Punt</meta:user-defined>
    <meta:user-defined meta:name="DC.title">Gemeente Altena - Aanvraag vergunning voor bouwtechnisch 3e fase aan Molenkade 25, 4271 AE Duss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933</meta:user-defined>
    <meta:user-defined meta:name="OVERHEIDop.GmbID/DC.identifier">gmb-2025-210933</meta:user-defined>
    <meta:user-defined meta:name="OVERHEIDop.versieInformatie"/>
  </office:meta>
</office:document-meta>
</file>