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grofvuil container op donderdag 15 mei 2025 tot en met vrijdag 30 mei 2025 voor Kerkakkers 71 in Heiloo, verzenddatum 13 mei 2025 (Z2025-00003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09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572</meta:user-defined>
    <meta:user-defined meta:name="DCTERMS.abstract">plaatsen van grofvuil container Kerkakkers 71 HeilooKerkakkers 71, 1852GC Heiloo, verzenddatum 12 mei 2025 (Z2025-00003572)</meta:user-defined>
    <dc:language>nl</dc:language>
    <meta:user-defined meta:name="OVERHEIDop.locatietype/OVERHEIDop.gebiedsmarkering">Punt</meta:user-defined>
    <meta:user-defined meta:name="DC.title">Gemeente Heiloo, verleende vergunning voor het plaatsen van een grofvuil container op donderdag 15 mei 2025 tot en met vrijdag 30 mei 2025 voor Kerkakkers 71 in Heiloo, verzenddatum 13 mei 2025 (Z2025-00003572)</meta:user-defined>
    <meta:user-defined meta:name="DCTERMS.W3CDTF/DCTERMS.available">2025-05-15</meta:user-defined>
    <meta:user-defined meta:name="DCTERMS.W3CDTF/OVERHEIDop.jaargang">2025</meta:user-defined>
    <meta:user-defined meta:name="OVERHEIDop.publicationIssue">210930</meta:user-defined>
    <meta:user-defined meta:name="OVERHEIDop.GmbID/DC.identifier">gmb-2025-210930</meta:user-defined>
    <meta:user-defined meta:name="OVERHEIDop.versieInformatie"/>
  </office:meta>
</office:document-meta>
</file>