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de berging in kelder met twee bestaande parkeerplaatsen, Vaandelstraat 22 2611D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5-2025</text:p>
            <text:p text:style-name="common-al">Vaandelstraat 22 2611DB Delft | het vergroten van de berging in kelder met twee bestaande parkeerplaats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92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24</meta:user-defined>
    <meta:user-defined meta:name="DCTERMS.abstract">9754 Vergroting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groten van de berging in kelder met twee bestaande parkeerplaatsen, Vaandelstraat 22 2611DB Delft</meta:user-defined>
    <meta:user-defined meta:name="DCTERMS.W3CDTF/DCTERMS.available">2025-05-15</meta:user-defined>
    <meta:user-defined meta:name="DCTERMS.W3CDTF/OVERHEIDop.jaargang">2025</meta:user-defined>
    <meta:user-defined meta:name="OVERHEIDop.publicationIssue">210927</meta:user-defined>
    <meta:user-defined meta:name="OVERHEIDop.GmbID/DC.identifier">gmb-2025-210927</meta:user-defined>
    <meta:user-defined meta:name="OVERHEIDop.versieInformatie"/>
  </office:meta>
</office:document-meta>
</file>