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oulevard Paulus Loot 5 te Zandvoort, DSO nummer 2025041500396, zaaknummer ODIJ-Z-25-1597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Zandvoort. De melding is gedaan voor de activiteit bouwwerk brandveilig gebruiken op de locatie Boulevard Paulus Loot 5 te Zandvoort.</text:p>
            <text:p text:style-name="common-al"/>
            <text:p text:style-name="common-al">
            <text:span text:style-name="nadrukvet">Waarom publiceert Omgevingsdienst IJmo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092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Boulevard Paulus Loot 5 te Zandvoort, DSO nummer 2025041500396, zaaknummer ODIJ-Z-25-159735</meta:user-defined>
    <meta:user-defined meta:name="DCTERMS.W3CDTF/DCTERMS.available">2025-05-15</meta:user-defined>
    <meta:user-defined meta:name="DCTERMS.W3CDTF/OVERHEIDop.jaargang">2025</meta:user-defined>
    <meta:user-defined meta:name="OVERHEIDop.publicationIssue">210920</meta:user-defined>
    <meta:user-defined meta:name="OVERHEIDop.GmbID/DC.identifier">gmb-2025-210920</meta:user-defined>
    <meta:user-defined meta:name="OVERHEIDop.versieInformatie"/>
  </office:meta>
</office:document-meta>
</file>