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passen van de entree en het plaatsen van een dakkapel, Trambaan 29, 6657 CE, in Boven-Leeuwen (08-01-2025), ODR241380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passen van de entree en het plaatsen van een dakkapel, Trambaan 29, 6657 CE, in Boven-Leeuwen (08-01-2025), ODR2413806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1092</meta:user-defined>
    <meta:user-defined meta:name="OVERHEIDop.GmbID/DC.identifier">gmb-2025-21092</meta:user-defined>
    <meta:user-defined meta:name="OVERHEIDop.versieInformatie"/>
  </office:meta>
</office:document-meta>
</file>