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rging/werkplaats museumtuin wierdenland - van Swinderenweg 10, 9891 AD Ezinge</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Westerkwartier een aanvraag ontvangen voor het bouwen van een berging/werkplaats museumtuin wierdenland op locatie van Swinderenweg 10, 9891 AD Ezinge. De aanvraag is geregistreerd onder zaaknummer 2025011711.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9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9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11</meta:user-defined>
    <dc:language>nl</dc:language>
    <meta:user-defined meta:name="OVERHEIDop.locatietype/OVERHEIDop.gebiedsmarkering">Punt</meta:user-defined>
    <meta:user-defined meta:name="DC.title">Ontvangst aanvraag: Omgevingsvergunning (regulier) voor het bouwen van een berging/werkplaats museumtuin wierdenland - van Swinderenweg 10, 9891 AD Ezinge</meta:user-defined>
    <meta:user-defined meta:name="DCTERMS.W3CDTF/DCTERMS.available">2025-05-15</meta:user-defined>
    <meta:user-defined meta:name="DCTERMS.W3CDTF/OVERHEIDop.jaargang">2025</meta:user-defined>
    <meta:user-defined meta:name="OVERHEIDop.publicationIssue">210919</meta:user-defined>
    <meta:user-defined meta:name="OVERHEIDop.GmbID/DC.identifier">gmb-2025-210919</meta:user-defined>
    <meta:user-defined meta:name="OVERHEIDop.versieInformatie"/>
  </office:meta>
</office:document-meta>
</file>