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ager hangen van een bestaande airco unit, C. van Maasdijkstraat 72, 3555VP Utrecht, GU-Z2025-0015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294</text:p>
            <text:p text:style-name="common-al">Toelichting: het lager hangen van een bestaande airco unit</text:p>
            <text:p text:style-name="common-al">Datum ontvangst aanvraag: 9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294</meta:user-defined>
    <meta:user-defined meta:name="DCTERMS.abstract">Toelichting: het lager hangen van een bestaande airco unit</meta:user-defined>
    <dc:language>nl</dc:language>
    <meta:user-defined meta:name="OVERHEIDop.locatietype/OVERHEIDop.gebiedsmarkering">Vlak</meta:user-defined>
    <meta:user-defined meta:name="DC.title">Aanvraag omgevingsvergunning, het lager hangen van een bestaande airco unit, C. van Maasdijkstraat 72, 3555VP Utrecht, GU-Z2025-0015294</meta:user-defined>
    <meta:user-defined meta:name="OVERHEIDop.datumEindeReactietermijn">2025-07-04</meta:user-defined>
    <meta:user-defined meta:name="OVERHEIDop.terinzageleggingBG">https://jeleefomgeving.nl/inzien/002220647/e2aeddaf-f233-4b03-8bdd-b37553c4697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14</meta:user-defined>
    <meta:user-defined meta:name="OVERHEIDop.GmbID/DC.identifier">gmb-2025-210914</meta:user-defined>
    <meta:user-defined meta:name="OVERHEIDop.versieInformatie"/>
  </office:meta>
</office:document-meta>
</file>