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rit / uitweg, Tweede Oosterparklaan 220, 3544AV Utrecht, GU-Z2025-0015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285</text:p>
            <text:p text:style-name="common-al">Toelichting: het maken van een inrit / uitweg</text:p>
            <text:p text:style-name="common-al">Datum ontvangst aanvraag: 9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090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0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0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15285</meta:user-defined>
    <meta:user-defined meta:name="DCTERMS.abstract">Toelichting: het maken van een inrit / uitweg</meta:user-defined>
    <dc:language>nl</dc:language>
    <meta:user-defined meta:name="OVERHEIDop.locatietype/OVERHEIDop.gebiedsmarkering">Vlak</meta:user-defined>
    <meta:user-defined meta:name="DC.title">Aanvraag omgevingsvergunning, het maken van een inrit / uitweg, Tweede Oosterparklaan 220, 3544AV Utrecht, GU-Z2025-0015285</meta:user-defined>
    <meta:user-defined meta:name="OVERHEIDop.datumEindeReactietermijn">2025-07-04</meta:user-defined>
    <meta:user-defined meta:name="OVERHEIDop.terinzageleggingBG">https://jeleefomgeving.nl/inzien/002220647/928dbdd6-16fb-475e-a9e7-bfae6a6ea8e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09</meta:user-defined>
    <meta:user-defined meta:name="OVERHEIDop.GmbID/DC.identifier">gmb-2025-210909</meta:user-defined>
    <meta:user-defined meta:name="OVERHEIDop.versieInformatie"/>
  </office:meta>
</office:document-meta>
</file>