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pmolen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ipmolen ter hoogte van nummer: 80 in Amsterdam</text:p>
            <text:p text:style-name="common-al">Looptijd :16-05-2025 t/m 08-07-2025</text:p>
            <text:p text:style-name="common-al">Verzonden naar aanvrager op: 12-05-2025</text:p>
            <text:p text:style-name="common-al">Kenmerk gemeente: Z/25/29295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95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90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0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0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527</meta:user-defined>
    <meta:user-defined meta:name="DCTERMS.abstract">Object,Wipmolen 80 1035CZ, 20250516, Wipmolen ter hoogte van nummer: 80</meta:user-defined>
    <dc:language>nl</dc:language>
    <meta:user-defined meta:name="OVERHEIDop.locatietype/OVERHEIDop.gebiedsmarkering">Punt</meta:user-defined>
    <meta:user-defined meta:name="DC.title">Besluit apv vergunning Verleend - Wipmolen ter hoogte van nummer: 80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901</meta:user-defined>
    <meta:user-defined meta:name="OVERHEIDop.GmbID/DC.identifier">gmb-2025-210901</meta:user-defined>
    <meta:user-defined meta:name="OVERHEIDop.versieInformatie"/>
  </office:meta>
</office:document-meta>
</file>