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het gebruik als personeelsruimte t.b.v. praktijk op de 1e etage, Livingstonelaan 384, 3526HZ Utrecht, GU-Z2025-0015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105</text:p>
            <text:p text:style-name="common-al">Toelichting: legaliseren van het gebruik als personeelsruimte t.b.v. praktijk op de 1e etage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105</meta:user-defined>
    <meta:user-defined meta:name="DCTERMS.abstract">Toelichting: legaliseren van het gebruik als personeelsruimte t.b.v. praktijk op de 1e etage</meta:user-defined>
    <dc:language>nl</dc:language>
    <meta:user-defined meta:name="OVERHEIDop.locatietype/OVERHEIDop.gebiedsmarkering">Vlak</meta:user-defined>
    <meta:user-defined meta:name="DC.title">Aanvraag omgevingsvergunning, legaliseren van het gebruik als personeelsruimte t.b.v. praktijk op de 1e etage, Livingstonelaan 384, 3526HZ Utrecht, GU-Z2025-0015105</meta:user-defined>
    <meta:user-defined meta:name="OVERHEIDop.datumEindeReactietermijn">2025-07-03</meta:user-defined>
    <meta:user-defined meta:name="OVERHEIDop.terinzageleggingBG">https://jeleefomgeving.nl/inzien/002220647/69be50ed-832a-4803-b2bb-3dd101e79e1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891</meta:user-defined>
    <meta:user-defined meta:name="OVERHEIDop.GmbID/DC.identifier">gmb-2025-210891</meta:user-defined>
    <meta:user-defined meta:name="OVERHEIDop.versieInformatie"/>
  </office:meta>
</office:document-meta>
</file>