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- Korte Koningsstraat 7A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houden van event Buitenspeeldag ter hoogte van Korte Koningsstraat 7A in Amsterdam</text:p>
            <text:p text:style-name="common-al">Datum van: 19-06-2024</text:p>
            <text:p text:style-name="common-al">Datum t/m: 19-06-2024</text:p>
            <text:p text:style-name="common-al">Tijd van: 14:00</text:p>
            <text:p text:style-name="common-al">Tijd tot: 17:00</text:p>
            <text:p text:style-name="common-al">Bezoekers drukste moment: 100</text:p>
            <text:p text:style-name="common-al">Activiteiten: Er zullen diverse spellen, sporten en activiteiten voor kinderen zijn.</text:p>
            <text:p text:style-name="common-al">Verzonden naar aanvrager op: 25-04-2024</text:p>
            <text:p text:style-name="common-al">Kenmerk gemeente: Z/24/2299711</text:p>
            <text:p text:style-name="common-al"/>
            <text:p text:style-name="common-al">Het besluit en bijbehorende stukken kunt u per e-mail ontvangen. Stuur een e-mail naar 
  <text:a xlink:href="mailto:horecavergunningen.sdc@amsterdam.nl?Subject=Dossier Z/24/2299711" xlink:type="simple">horecavergunningen.sdc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0885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885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885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4/2299711</meta:user-defined>
    <meta:user-defined meta:name="DCTERMS.abstract">Verleend: evenementenvergunning ter hoogte van adres Korte Koningsstraat 7A in Amsterdam</meta:user-defined>
    <dc:language>nl</dc:language>
    <meta:user-defined meta:name="OVERHEIDop.locatietype/OVERHEIDop.gebiedsmarkering">Punt</meta:user-defined>
    <meta:user-defined meta:name="DC.title">Besluit evenementenvergunning Verleend - Korte Koningsstraat 7A in Amsterdam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0885</meta:user-defined>
    <meta:user-defined meta:name="OVERHEIDop.GmbID/DC.identifier">gmb-2025-210885</meta:user-defined>
    <meta:user-defined meta:name="OVERHEIDop.versieInformatie"/>
  </office:meta>
</office:document-meta>
</file>