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er Ban ter hoogte van nummer: 33 in Amsterdam</text:p>
            <text:p text:style-name="common-al">Looptijd :23-06-2025 t/m 23-06-2025</text:p>
            <text:p text:style-name="common-al">Verzonden naar aanvrager op: 12-05-2025</text:p>
            <text:p text:style-name="common-al">Kenmerk gemeente: Z/25/2930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01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62</meta:user-defined>
    <meta:user-defined meta:name="DCTERMS.abstract">TVM parkeervak,Osdorper Ban 33 D 1068LD, 20250623, Osdorper Ban ter hoogte van nummer: 33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3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59</meta:user-defined>
    <meta:user-defined meta:name="OVERHEIDop.GmbID/DC.identifier">gmb-2025-210859</meta:user-defined>
    <meta:user-defined meta:name="OVERHEIDop.versieInformatie"/>
  </office:meta>
</office:document-meta>
</file>