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Jan Oudegeeststraat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Besluit aanleg eigen parkeerplaats Verleend ter hoogte van adres Jan Oudegeeststraat 58 in Amsterdam</text:p>
            <text:p text:style-name="common-al">Verzonden naar aanvrager op: 12-05-2025</text:p>
            <text:p text:style-name="common-al">Kenmerk gemeente: Z/25/2925618</text:p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2561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85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5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5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618</meta:user-defined>
    <meta:user-defined meta:name="DCTERMS.abstract">Het aanleggen van een parkeerplaats ter hoogte van adres Jan Oudegeeststraat ter hoogte van nummer: 58 in Amsterdam</meta:user-defined>
    <dc:language>nl</dc:language>
    <meta:user-defined meta:name="OVERHEIDop.locatietype/OVERHEIDop.gebiedsmarkering">Punt</meta:user-defined>
    <meta:user-defined meta:name="DC.title">Besluit aanleg eigen parkeerplaats Verleend - Jan Oudegeeststraat ter hoogte van nummer: 58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0853</meta:user-defined>
    <meta:user-defined meta:name="OVERHEIDop.GmbID/DC.identifier">gmb-2025-210853</meta:user-defined>
    <meta:user-defined meta:name="OVERHEIDop.versieInformatie"/>
  </office:meta>
</office:document-meta>
</file>