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50, Hoornaar, zaaknummer OMG-2025-0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67-20-01
- Bouwen, Art.5.1,  kenmerk:OMG-2025-0067-28-01</text:p>
            <text:p text:style-name="common-al">Voor het: plaatsen van een erker</text:p>
            <text:p text:style-name="common-al"/>
            <text:p text:style-name="common-al">
            <text:span text:style-name="nadrukvet">Locatie: Lage Giessen 50, Hoornaar</text:span>
          </text:p>
            <text:p text:style-name="common-al">Datum ontvangst: 15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67</meta:user-defined>
    <meta:user-defined meta:name="DCTERMS.abstract">Gemeente - aanvr. beschikking behandelen - plaatsen van een erker - Lage Giessen 50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50, Hoornaar, zaaknummer OMG-2025-0067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85</meta:user-defined>
    <meta:user-defined meta:name="OVERHEIDop.GmbID/DC.identifier">gmb-2025-21085</meta:user-defined>
    <meta:user-defined meta:name="OVERHEIDop.versieInformatie"/>
  </office:meta>
</office:document-meta>
</file>