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dwarsstraat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eguliersdwarsstraat ter hoogte van nummer: 108 in AMSTERDAM</text:p>
            <text:p text:style-name="common-al">Looptijd :16-05-2025 t/m 13-06-2025</text:p>
            <text:p text:style-name="common-al">Verzonden naar aanvrager op: 12-05-2025</text:p>
            <text:p text:style-name="common-al">Kenmerk gemeente: Z/25/29298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984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83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3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3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845</meta:user-defined>
    <meta:user-defined meta:name="DCTERMS.abstract">Object,Reguliersdwarsstraat 108 1017BN, 20250516, Reguliersdwarsstraat ter hoogte van nummer: 108</meta:user-defined>
    <dc:language>nl</dc:language>
    <meta:user-defined meta:name="OVERHEIDop.locatietype/OVERHEIDop.gebiedsmarkering">Punt</meta:user-defined>
    <meta:user-defined meta:name="DC.title">Besluit apv vergunning Verleend - Reguliersdwarsstraat ter hoogte van nummer: 108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0839</meta:user-defined>
    <meta:user-defined meta:name="OVERHEIDop.GmbID/DC.identifier">gmb-2025-210839</meta:user-defined>
    <meta:user-defined meta:name="OVERHEIDop.versieInformatie"/>
  </office:meta>
</office:document-meta>
</file>