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ybride warmtepomp aan Raamstraat 24 2613S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straat 24 2613SC Delft | het  plaatsen van een hybride warmtepomp | 12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34</meta:user-defined>
    <meta:user-defined meta:name="DCTERMS.abstract">Plaatsing hybride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hybride warmtepomp aan Raamstraat 24 2613SC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835</meta:user-defined>
    <meta:user-defined meta:name="OVERHEIDop.GmbID/DC.identifier">gmb-2025-210835</meta:user-defined>
    <meta:user-defined meta:name="OVERHEIDop.versieInformatie"/>
  </office:meta>
</office:document-meta>
</file>