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riftdijk 5, 3953ML Maarsbergen, Evenementenvergunning ZERA worship festival van 14 t/m 16 augustus (RX2025-00001099, 1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riftdijk 5, 3953ML Maarsbergen, Evenementenvergunning ZERA worship festival van 14 t/m 16 augustus (RX2025-00001099, 12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08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099</meta:user-defined>
    <meta:user-defined meta:name="DCTERMS.abstract">Griftdijk 5, 3953ML Maarsbergen, Evenementenvergunning ZERA worship festival van 14 t/m 16 augustus (RX2025-00001099, 12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riftdijk 5, 3953ML Maarsbergen, Evenementenvergunning ZERA worship festival van 14 t/m 16 augustus (RX2025-00001099, 12 mei 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33</meta:user-defined>
    <meta:user-defined meta:name="OVERHEIDop.GmbID/DC.identifier">gmb-2025-210833</meta:user-defined>
    <meta:user-defined meta:name="OVERHEIDop.versieInformatie"/>
  </office:meta>
</office:document-meta>
</file>