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Griftdijk 5, 3953ML Maarsbergen, Evenementenvergunning Life-camp van 19 t/m 23 juli (RX2025-00001087, 8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Griftdijk 5, 3953ML Maarsbergen, Evenementenvergunning Life-camp van 19 t/m 23 juli (RX2025-00001087, 8 me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083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3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3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1087</meta:user-defined>
    <meta:user-defined meta:name="DCTERMS.abstract">Griftdijk 5, 3953ML Maarsbergen, Evenementenvergunning Life-camp van 19 t/m 23 juli (RX2025-00001087, 8 me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Griftdijk 5, 3953ML Maarsbergen, Evenementenvergunning Life-camp van 19 t/m 23 juli (RX2025-00001087, 8 mei 2025)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832</meta:user-defined>
    <meta:user-defined meta:name="OVERHEIDop.GmbID/DC.identifier">gmb-2025-210832</meta:user-defined>
    <meta:user-defined meta:name="OVERHEIDop.versieInformatie"/>
  </office:meta>
</office:document-meta>
</file>