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73, 3951BE Maarn, Leegstandswetvergunning  (RX2025-00001090, 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73, 3951BE Maarn, Leegstandswetvergunning  (RX2025-00001090, 9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8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090</meta:user-defined>
    <meta:user-defined meta:name="DCTERMS.abstract">Tuindorpweg 73, 3951BE Maarn, Leegstandswetvergunning  (RX2025-00001090, 9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73, 3951BE Maarn, Leegstandswetvergunning  (RX2025-00001090, 9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29</meta:user-defined>
    <meta:user-defined meta:name="OVERHEIDop.GmbID/DC.identifier">gmb-2025-210829</meta:user-defined>
    <meta:user-defined meta:name="OVERHEIDop.versieInformatie"/>
  </office:meta>
</office:document-meta>
</file>