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Uilenkamp, Driebergen-Rijsenburg, Melding kleinschalig evenement buurtfeest Uilenkamp op 12 juli (RX2025-00001093, 1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Uilenkamp, Driebergen-Rijsenburg, Melding kleinschalig evenement buurtfeest Uilenkamp op 12 juli (RX2025-00001093, 10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93</meta:user-defined>
    <meta:user-defined meta:name="DCTERMS.abstract">Uilenkamp, Driebergen-Rijsenburg, Melding kleinschalig evenement buurtfeest Uilenkamp op 12 juli (RX2025-00001093, 10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Uilenkamp, Driebergen-Rijsenburg, Melding kleinschalig evenement buurtfeest Uilenkamp op 12 juli (RX2025-00001093, 10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28</meta:user-defined>
    <meta:user-defined meta:name="OVERHEIDop.GmbID/DC.identifier">gmb-2025-210828</meta:user-defined>
    <meta:user-defined meta:name="OVERHEIDop.versieInformatie"/>
  </office:meta>
</office:document-meta>
</file>