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melding APV/Bijzondere wetten - De Beaufortlaan, Driebergen-Rijsenburg, Melding kleinschalig evenement straatfeest op 25 mei (RX2025-00001095, 10 mei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de volgende melding op grond van de APV/Bijzondere wetten heeft ontvangen:</text:p>
            <text:p text:style-name="common-al">De Beaufortlaan, Driebergen-Rijsenburg, Melding kleinschalig evenement straatfeest op 25 mei (RX2025-00001095, 10 mei 2025)</text:p>
            <text:p text:style-name="last-al">Belanghebbenden kunnen tegen deze beslissing(en) <text:span text:style-name="nadrukvet">GEEN</text:span> bezwaarschrift indienen bij de burgemeester of het college van burgemeester en wethouders van de gemeente Utrechtse Heuvelru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210827</text:span><text:line-break/><text:date style:data-style-name="dag" text:fixed="true" text:date-value="2025-05-14"/><text:line-break/><text:date style:data-style-name="jaar" text:fixed="true" text:date-value="2025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0827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0827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5/xml/MC-DRP-Meldin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meta:user-defined meta:name="OVERHEIDop.referentienummer">Rx.Mission zaak RX2025-00001095</meta:user-defined>
    <meta:user-defined meta:name="DCTERMS.abstract">De Beaufortlaan, Driebergen-Rijsenburg, Melding kleinschalig evenement straatfeest op 25 mei (RX2025-00001095, 10 mei 2025)</meta:user-defined>
    <dc:language>nl</dc:language>
    <meta:user-defined meta:name="OVERHEIDop.locatietype/OVERHEIDop.gebiedsmarkering">Punt</meta:user-defined>
    <meta:user-defined meta:name="DC.title">Gemeente Utrechtse Heuvelrug, ingediende melding APV/Bijzondere wetten - De Beaufortlaan, Driebergen-Rijsenburg, Melding kleinschalig evenement straatfeest op 25 mei (RX2025-00001095, 10 mei 2025)</meta:user-defined>
    <meta:user-defined meta:name="DCTERMS.W3CDTF/DCTERMS.available">2025-05-14</meta:user-defined>
    <meta:user-defined meta:name="DCTERMS.W3CDTF/OVERHEIDop.jaargang">2025</meta:user-defined>
    <meta:user-defined meta:name="OVERHEIDop.publicationIssue">210827</meta:user-defined>
    <meta:user-defined meta:name="OVERHEIDop.GmbID/DC.identifier">gmb-2025-210827</meta:user-defined>
    <meta:user-defined meta:name="OVERHEIDop.versieInformatie"/>
  </office:meta>
</office:document-meta>
</file>