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ranjelaan, Driebergen-Rijsenburg, Melding kleinschalig evenement onthulling beeld The Blue Diamonds op 15 oktober (RX2025-00001096, 1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ranjelaan, Driebergen-Rijsenburg, Melding kleinschalig evenement onthulling beeld The Blue Diamonds op 15 oktober (RX2025-00001096, 11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2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96</meta:user-defined>
    <meta:user-defined meta:name="DCTERMS.abstract">Oranjelaan, Driebergen-Rijsenburg, Melding kleinschalig evenement onthulling beeld The Blue Diamonds op 15 oktober (RX2025-00001096, 11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ranjelaan, Driebergen-Rijsenburg, Melding kleinschalig evenement onthulling beeld The Blue Diamonds op 15 oktober (RX2025-00001096, 11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26</meta:user-defined>
    <meta:user-defined meta:name="OVERHEIDop.GmbID/DC.identifier">gmb-2025-210826</meta:user-defined>
    <meta:user-defined meta:name="OVERHEIDop.versieInformatie"/>
  </office:meta>
</office:document-meta>
</file>