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sterbergsestraat 76 3768EK Soest, kappen van en eik in de voortuin (Noodkap)</text:p>
      <text:section text:name="zakelijke-mededeling_id1-3-2" text:style-name="zakelijke-mededeling">
        <text:section text:name="zakelijke-mededeling-tekst_id1-3-2-1" text:style-name="zakelijke-mededeling-tekst">
          <text:section text:name="tekst_id1-3-2-1-1" text:style-name="tekst">
            <text:p text:style-name="common-al">Op 08-05-2025 heeft de gemeente een aanvraag ontvangen voor een omgevingsvergunning voor het kappen van en eik in de voortuin op locatie Soesterbergsestraat 76 3768EK Soest.</text:p>
            <text:p text:style-name="common-al">De aanvraag is geregistreerd onder zaaknummer 1204105</text:p>
            <text:p text:style-name="common-al">De aanvraag betreft de volgende activiteit(en):</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082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82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82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04105</meta:user-defined>
    <meta:user-defined meta:name="DCTERMS.abstract">kappen van en eik in de voo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oesterbergsestraat 76 3768EK Soest, kappen van en eik in de voortuin (Noodkap)</meta:user-defined>
    <meta:user-defined meta:name="DCTERMS.W3CDTF/DCTERMS.available">2025-05-14</meta:user-defined>
    <meta:user-defined meta:name="DCTERMS.W3CDTF/OVERHEIDop.jaargang">2025</meta:user-defined>
    <meta:user-defined meta:name="OVERHEIDop.publicationIssue">210823</meta:user-defined>
    <meta:user-defined meta:name="OVERHEIDop.GmbID/DC.identifier">gmb-2025-210823</meta:user-defined>
    <meta:user-defined meta:name="OVERHEIDop.versieInformatie"/>
  </office:meta>
</office:document-meta>
</file>