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Herenstraat 25, 3621AP Breukelen - het wijzigen van de leidinggevenden van Same Same Restauran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het wijzigen van de leidinggevenden van Same Same Restaurant B.V. op de locatie Herenstraat 25, 3621AP Breukelen.</text:p>
            <text:p text:style-name="common-al">Datum besluit: 12 mei 2025</text:p>
            <text:p text:style-name="common-al">Zaaknummer: Z2025-00000740</text:p>
            <text:p text:style-name="common-al">U kunt bezwaar maken tot en met 25 juni 2025</text:p>
            <text:p text:style-name="common-al">
            <text:span text:style-name="nadrukvet">Inzien</text:span>
          </text:p>
            <text:p text:style-name="common-al">U kunt de documenten met zaaknummer Z2025-00000740 tot 25 juni 2025 inzien. Dit kan via de knop 'Bekijk documenten' aan de linkerkant van deze pagina, onder het kopje 'Extra informatie'. U kunt ook de link jeleefomgeving.nl/inzien/823214527/9c0ecab9-9d53-4f4a-ba2d-c80b6b8e237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2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40</meta:user-defined>
    <meta:user-defined meta:name="DCTERMS.abstract">Betreft: Besluit op locatie Herenstraat 25, 3621AP Breukel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Herenstraat 25, 3621AP Breukelen - het wijzigen van de leidinggevenden van Same Same Restaurant B.V.</meta:user-defined>
    <meta:user-defined meta:name="OVERHEIDop.datumEindeReactietermijn">2025-06-25</meta:user-defined>
    <meta:user-defined meta:name="OVERHEIDop.terinzageleggingBG">https://jeleefomgeving.nl/inzien/823214527/9c0ecab9-9d53-4f4a-ba2d-c80b6b8e237f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821</meta:user-defined>
    <meta:user-defined meta:name="OVERHEIDop.GmbID/DC.identifier">gmb-2025-210821</meta:user-defined>
    <meta:user-defined meta:name="OVERHEIDop.versieInformatie"/>
  </office:meta>
</office:document-meta>
</file>