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style:style style:family="table-column" style:parent-style-name="colspec" style:name="id1-3-2-1-1-8-1-5">
      <style:table-column-properties/>
    </style:style>
  </office:automatic-styles>
  <office:body>
    <office:text>
      <text:p text:style-name="new_page_staatscourant"/>
      <text:p text:style-name="single-kop-titel">BuitenBühne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de volgende activiteiten tijdens het evenement BuitenBühne 2025. </text:p>
            <text:p text:style-name="common-al">Het betreft een theater/kunstfestival op 16 en 17 mei 2025, georganiseerd door Theater de Lampegiet voor publiek van alle leeftijden.</text:p>
            <text:p text:style-name="common-al">
            <text:span text:style-name="nadrukvet">Programma </text:span>
          </text:p>
            <text:p text:style-name="common-al">Het programma op 16 en 17 mei 2025 vindt respectievelijk plaats tussen 12.00 – 21.00 uur en tussen 09.00 – 18.00 uur. Voor het volledige programma kunt u de volgende site raadplegen:</text:p>
            <text:p text:style-name="common-al">
            <text:a xlink:href="https://www.lampegiet.nl/cms_files/File/programma%20biutenbuhne.pdf" xlink:type="simple">programma buitenbuhne 2025.pdf</text:a>
          </text:p>
            <text:p text:style-name="common-al"/>
            <text:p text:style-name="common-al">
            <text:span text:style-name="nadrukvet">Op- en afbouw</text:span>
          </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row table:style-name="row">
                  <table:table-cell table:style-name="entry" table:number-rows-spanned="1" table:number-columns-spanned="1">
                    <text:p text:style-name="table_al">
                      <text:span text:style-name="nadrukvet">Data 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pbouwtijd</text:span>
                    </text:p>
                  </table:table-cell>
                  <table:table-cell table:style-name="entry" table:number-rows-spanned="1" table:number-columns-spanned="1">
                    <text:p text:style-name="table_al">
                      <text:span text:style-name="nadrukvet">Afbouwtijd</text:span>
                    </text:p>
                  </table:table-cell>
                </table:table-row>
                <table:table-row table:style-name="row">
                  <table:table-cell table:style-name="entry" table:number-rows-spanned="1" table:number-columns-spanned="1">
                    <text:p text:style-name="table_al">16 en 17 mei 2025</text:p>
                  </table:table-cell>
                  <table:table-cell table:style-name="entry" table:number-rows-spanned="1" table:number-columns-spanned="1">
                    <text:p text:style-name="table_al">Nieuwe Evenementen-terrein </text:p>
                    <text:p text:style-name="table_al">Duivenweide</text:p>
                  </table:table-cell>
                  <table:table-cell table:style-name="entry" table:number-rows-spanned="1" table:number-columns-spanned="1">
                    <text:p text:style-name="table_al">Op- en afbouw evenement/theaterfestival</text:p>
                    <text:p text:style-name="table_al">BuitenBühne</text:p>
                  </table:table-cell>
                  <table:table-cell table:style-name="entry" table:number-rows-spanned="1" table:number-columns-spanned="1">
                    <text:p text:style-name="table_al">15 mei 2025 10.00 – 17.00 uur</text:p>
                  </table:table-cell>
                  <table:table-cell table:style-name="entry" table:number-rows-spanned="1" table:number-columns-spanned="1">
                    <text:p text:style-name="table_al">17 mei 2025 </text:p>
                    <text:p text:style-name="table_al">tot 24.00 uur en </text:p>
                    <text:p text:style-name="table_al">19 mei 2025 vanaf 08.00 tot 14.00 uur </text:p>
                  </table:table-cell>
                </table:table-row>
              </table:table>
              <text:p text:style-name="table_bottom"/>
            </text:section>
            <text:p text:style-name="common-al">
            <text:span text:style-name="nadrukvet">Overzicht muziek/geluid in de openlucht</text:span>
          </text:p>
            <text:p text:style-name="common-al">
            <text:span text:style-name="nadrukondlijn">Vrijdag 16 mei 2025 </text:span>
          </text:p>
            <text:p text:style-name="common-al">- 12.00 – 21.00 uur</text:p>
            <text:p text:style-name="common-al">
            <text:span text:style-name="nadrukondlijn">Zaterdag 17 mei 2025</text:span>
          </text:p>
            <text:p text:style-name="common-al">- 09.00 – 18.00 uur</text:p>
            <text:p text:style-name="common-al"/>
            <text:p text:style-name="common-al">De vergunning is verleend op grond van de volgende besluiten. </text:p>
            <text:p text:style-name="common-al">
            <text:span text:style-name="nadrukvet">Besluit 1.</text:span>
            <text:span text:style-name="nadrukvet"> Evenementenvergunning</text:span> </text:p>
            <text:p text:style-name="common-al">Op grond van artikel 2:25 (evenementenvergunning) van de Algemene Plaatselijke Verordening wordt vergunning verleend voor de activiteiten op 16 en 17 mei 2025 in het kader van het evenement/theaterfestival BuitenBühne 2025. </text:p>
            <text:p text:style-name="common-al">
            <text:span text:style-name="nadrukvet">Besluit 2. Artikel 35 Alcoholwet</text:span>
          </text:p>
            <text:p text:style-name="common-al">Op grond van artikel 35 van de Alcoholwet wordt ontheffing verleend voor het schenken van zwak alcoholhoudende drank tijdens het evenement.</text:p>
            <text:p text:style-name="common-al">
            <text:span text:style-name="nadrukvet">Besluit 3. Muziek</text:span>
          </text:p>
            <text:p text:style-name="common-al">Op grond van artikel 2:25 en artikel 4:6 van de Algemene Plaatselijke Verordening wordt ontheffing verleend voor het ten gehore brengen van onversterkt en versterkt geluid/muziek op de evenementenlocatie.</text:p>
            <text:p text:style-name="common-al">
            <text:span text:style-name="nadrukvet">Besluit 4. Gebruik van de weg</text:span>
          </text:p>
            <text:p text:style-name="common-al">Hoofdstuk 5, Paragraaf 5.5.2 Activiteiten met betrekking tot objecten op of aan de weg, van het Omgevingsplan gemeente Veenendaal, vergunning te verlenen voor het plaatsen van podium met tenten, bankentribune, tafels, stoelen, hekwerken en overige attributen op de locatie van het evenement.</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082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2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2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itenBühne 2025</meta:user-defined>
    <meta:user-defined meta:name="DCTERMS.W3CDTF/DCTERMS.available">2025-05-14</meta:user-defined>
    <meta:user-defined meta:name="DCTERMS.W3CDTF/OVERHEIDop.jaargang">2025</meta:user-defined>
    <meta:user-defined meta:name="OVERHEIDop.publicationIssue">210820</meta:user-defined>
    <meta:user-defined meta:name="OVERHEIDop.GmbID/DC.identifier">gmb-2025-210820</meta:user-defined>
    <meta:user-defined meta:name="OVERHEIDop.versieInformatie"/>
  </office:meta>
</office:document-meta>
</file>