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Herenstraat 24, 2282 BT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Rijswijk een aanvraag omgevingsvergunning ontvangen voor het opspitsen van een bedrijfspand in 4 ruimtes op de locatie Herenstraat 24, 2282 BT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41125121178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08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125121178</meta:user-defined>
    <dc:language>nl</dc:language>
    <meta:user-defined meta:name="OVERHEIDop.locatietype/OVERHEIDop.gebiedsmarkering">Punt</meta:user-defined>
    <meta:user-defined meta:name="DC.title">Publicatie Verlengen beslistermijn - Herenstraat 24, 2282 BT Rijswij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82</meta:user-defined>
    <meta:user-defined meta:name="OVERHEIDop.GmbID/DC.identifier">gmb-2025-21082</meta:user-defined>
    <meta:user-defined meta:name="OVERHEIDop.versieInformatie"/>
  </office:meta>
</office:document-meta>
</file>