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ermis Heerhugowaard op het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ERLEEND aanvraag Kermis Raadhuisplein 2025</text:p>
            <text:p text:style-name="common-al">Datum activiteit: 13 juni 2025 tot en met 18 juni 2025</text:p>
            <text:p text:style-name="common-al">Locatie: aan het Raadhuisplein in Heerhugowaard</text:p>
            <text:p text:style-name="common-al">Verzonden op:  12 mei 2025</text:p>
            <text:p text:style-name="common-al">Zaaknummer: 101549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8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15499</meta:user-defined>
    <dc:language>nl</dc:language>
    <meta:user-defined meta:name="OVERHEIDop.locatietype/OVERHEIDop.gebiedsmarkering">Vlak</meta:user-defined>
    <meta:user-defined meta:name="DC.title">Kennisgeving besluit op evenementenvergunning Kermis Heerhugowaard op het Raadhuisplein in Heerhugowaard</meta:user-defined>
    <meta:user-defined meta:name="DCTERMS.W3CDTF/DCTERMS.available">2025-05-14</meta:user-defined>
    <meta:user-defined meta:name="DCTERMS.W3CDTF/OVERHEIDop.jaargang">2025</meta:user-defined>
    <meta:user-defined meta:name="OVERHEIDop.publicationIssue">210819</meta:user-defined>
    <meta:user-defined meta:name="OVERHEIDop.GmbID/DC.identifier">gmb-2025-210819</meta:user-defined>
    <meta:user-defined meta:name="OVERHEIDop.versieInformatie"/>
  </office:meta>
</office:document-meta>
</file>