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zijdakvlak, Oreganoweg 2, 3541SK Utrecht,  GU-Z2025-0009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eganoweg 2, 3541SK Utrecht</text:p>
            <text:p text:style-name="common-al">GU-Z2025-0009243</text:p>
            <text:p text:style-name="common-al">Toelichting: het bouwen van een dakkapel op het zijdakvl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80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243</meta:user-defined>
    <meta:user-defined meta:name="DCTERMS.abstract">Toelichting: het bouwen van een dakkapel op het zijdakvlak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op het zijdakvlak, Oreganoweg 2, 3541SK Utrecht,  GU-Z2025-0009243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808</meta:user-defined>
    <meta:user-defined meta:name="OVERHEIDop.GmbID/DC.identifier">gmb-2025-210808</meta:user-defined>
    <meta:user-defined meta:name="OVERHEIDop.versieInformatie"/>
  </office:meta>
</office:document-meta>
</file>