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et Uilen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ei 2025, het <text:span text:style-name="nadrukvet">Uilenfestival</text:span> op 06 juni 2025 van 13.00 tot 15.00 uur in Baarle-Nassau, Schoolstraat 10 (1105261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8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het Uilenfestiv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04</meta:user-defined>
    <meta:user-defined meta:name="OVERHEIDop.GmbID/DC.identifier">gmb-2025-210804</meta:user-defined>
    <meta:user-defined meta:name="OVERHEIDop.versieInformatie"/>
  </office:meta>
</office:document-meta>
</file>