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levensloopbestendige woning, Baexemerweg 28, 6096A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levensloopbestendige woning op locatie Baexemerweg 28, 6096AR Grathem.</text:p>
            <text:p text:style-name="common-al">De omgevingsvergunning is geregistreerd onder zaaknummer Z2023-00001673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3ef00fa7-c69e-11ef-a344-00505601200c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13 februari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levensloopbestendige woning, Baexemerweg 28, 6096AR Grathem</meta:user-defined>
    <meta:user-defined meta:name="OVERHEIDop.datumEindeReactietermijn">2025-02-13</meta:user-defined>
    <meta:user-defined meta:name="OVERHEIDop.terinzageleggingBG">https://jeleefomgeving.nl/inzien/816963228/3ef00fa7-c69e-11ef-a344-00505601200c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08</meta:user-defined>
    <meta:user-defined meta:name="OVERHEIDop.GmbID/DC.identifier">gmb-2025-2108</meta:user-defined>
    <meta:user-defined meta:name="OVERHEIDop.versieInformatie"/>
  </office:meta>
</office:document-meta>
</file>