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glas ramen voor beng-glas , aan nabij Kannenmarkt 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nkelglas ramen voor beng-glas nabij Kannenmarkt 2 te Nijmegen.</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
            <text:p text:style-name="common-al">De aanvraag is geregistreerd onder kenmerk Z2025-000057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5. De gemeente neemt daarover waarschijnlijk 1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23</meta:user-defined>
    <meta:user-defined meta:name="DCTERMS.abstract">Betreft: Aanvraag op locatie nabij Kannenmarkt 2 t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nkelglas ramen voor beng-glas , aan nabij Kannenmarkt 2 te Nijmegen</meta:user-defined>
    <meta:user-defined meta:name="OVERHEIDop.datumEindeReactietermijn">2025-05-13</meta:user-defined>
    <meta:user-defined meta:name="OVERHEIDop.terinzageleggingBG">https://jeleefomgeving.nl/inzien/001479179/ef94f1d7-77fd-4895-8c3d-f376f2696a4e</meta:user-defined>
    <meta:user-defined meta:name="DCTERMS.W3CDTF/DCTERMS.available">2025-05-14</meta:user-defined>
    <meta:user-defined meta:name="DCTERMS.W3CDTF/OVERHEIDop.jaargang">2025</meta:user-defined>
    <meta:user-defined meta:name="OVERHEIDop.publicationIssue">210799</meta:user-defined>
    <meta:user-defined meta:name="OVERHEIDop.GmbID/DC.identifier">gmb-2025-210799</meta:user-defined>
    <meta:user-defined meta:name="OVERHEIDop.versieInformatie"/>
  </office:meta>
</office:document-meta>
</file>