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lphens Schietfest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mei 2025, <text:span text:style-name="nadrukvet">Alphens Schietfestijn</text:span> op 29 mei 2025 van 13.00 tot 22.00 uur in Alphen, Zandstraat 6a (1100936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79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Alphens Schietfestij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98</meta:user-defined>
    <meta:user-defined meta:name="OVERHEIDop.GmbID/DC.identifier">gmb-2025-210798</meta:user-defined>
    <meta:user-defined meta:name="OVERHEIDop.versieInformatie"/>
  </office:meta>
</office:document-meta>
</file>