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ets Bormsingel te Emmeloord: het bouwen van een kinderdagopvang (kindcentrum primair onderwijs en sportz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is een aanvraag om Omgevingsvergunning binnen gekomen voor deze locatie. De aanvraag is geregistreerd onder zaaknummer Z2025-0000133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078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8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8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35</meta:user-defined>
    <meta:user-defined meta:name="DCTERMS.abstract">Bets Bormsingel te Emmeloord: het bouwen van een kinderdagopvang (kindcentrum primair onderwijs en sportzaal)</meta:user-defined>
    <dc:language>nl</dc:language>
    <meta:user-defined meta:name="OVERHEIDop.locatietype/OVERHEIDop.gebiedsmarkering">Vlak</meta:user-defined>
    <meta:user-defined meta:name="DC.title">Aanvraag vergunning Bets Bormsingel te Emmeloord: het bouwen van een kinderdagopvang (kindcentrum primair onderwijs en sportzaal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788</meta:user-defined>
    <meta:user-defined meta:name="OVERHEIDop.GmbID/DC.identifier">gmb-2025-210788</meta:user-defined>
    <meta:user-defined meta:name="OVERHEIDop.versieInformatie"/>
  </office:meta>
</office:document-meta>
</file>