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huttenbouw van 20 t/m 22 augustus 2025 - parkeerplaats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Westerkwartier een aanvraag ontvangen voor het organiseren van een huttenbouw van 20 t/m 22 augustus 2025 op de parkeerplaats aan de Burg. van Barneveldweg 21c in Aduard. De aanvraag is geregistreerd onder zaaknummer 2025011707.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7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07</meta:user-defined>
    <dc:language>nl</dc:language>
    <meta:user-defined meta:name="OVERHEIDop.locatietype/OVERHEIDop.gebiedsmarkering">Punt</meta:user-defined>
    <meta:user-defined meta:name="DC.title">Ontvangst aanvraag: Evenementenvergunning - Het organiseren van een huttenbouw van 20 t/m 22 augustus 2025 - parkeerplaats Burg. van Barneveldweg 21c in Aduard</meta:user-defined>
    <meta:user-defined meta:name="DCTERMS.W3CDTF/DCTERMS.available">2025-05-14</meta:user-defined>
    <meta:user-defined meta:name="DCTERMS.W3CDTF/OVERHEIDop.jaargang">2025</meta:user-defined>
    <meta:user-defined meta:name="OVERHEIDop.publicationIssue">210786</meta:user-defined>
    <meta:user-defined meta:name="OVERHEIDop.GmbID/DC.identifier">gmb-2025-210786</meta:user-defined>
    <meta:user-defined meta:name="OVERHEIDop.versieInformatie"/>
  </office:meta>
</office:document-meta>
</file>