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toevoegen van een woning in een rijksmonument op locatie West-Vlisterdijk 37 a, 2855 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besluit genomen op de aanvraag omgevingsvergunning voor een buitenplanse omgevingsplanactiviteit met zaaknummer 19311519719 voor het toevoegen van een woning in een Rijksmonument op locatie West-Vlisterdijk 37 a, 2855 AJ Vlist (kadastraal: Vlist (VLI00) A 1171)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1971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078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19719</meta:user-defined>
    <dc:language>nl</dc:language>
    <meta:user-defined meta:name="DC.title">Kennisgeving besluit op een buitenplanse omgevingsplanactiviteit (BOPA) voor het toevoegen van een woning in een rijksmonument op locatie West-Vlisterdijk 37 a, 2855 AJ Vlist</meta:user-defined>
    <meta:user-defined meta:name="OVERHEIDop.locatietype/OVERHEIDop.gebiedsmarkering">GeometrieRef</meta:user-defined>
    <meta:user-defined meta:name="DCTERMS.W3CDTF/DCTERMS.available">2025-05-14</meta:user-defined>
    <meta:user-defined meta:name="DCTERMS.W3CDTF/OVERHEIDop.jaargang">2025</meta:user-defined>
    <meta:user-defined meta:name="OVERHEIDop.externeBijlage">afwijkvergunning|exb-2025-17928</meta:user-defined>
    <meta:user-defined meta:name="OVERHEIDop.publicationIssue">210785</meta:user-defined>
    <meta:user-defined meta:name="OVERHEIDop.GmbID/DC.identifier">gmb-2025-210785</meta:user-defined>
    <meta:user-defined meta:name="OVERHEIDop.versieInformatie"/>
  </office:meta>
</office:document-meta>
</file>