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Rotterdamse Rijweg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Overschie</text:span>, <text:span text:style-name="nadrukvet"/><text:span text:style-name="nadrukvet">AS25/01255</text:span><text:span text:style-name="nadrukvet">- </text:span><text:span text:style-name="nadrukvet">25/0003029</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Rotterdamse Rijweg gelegen is in het gebied Overschie te Rotterdam;</text:p>
            <text:p text:style-name="common-al">dat de aan de westzijde van de rijbaan van de Rotterdamse Rijweg tussen de Baanweg en Hoornweg, een oever aanwezig is; </text:p>
            <text:p text:style-name="common-al">dat er is geconstateerd dat als er wordt geparkeerd op de westzijde van bovenstaande rijbaan er schade ontstaat aan de oever/kade;</text:p>
            <text:p text:style-name="common-al">dat het wenselijk is, gelet op de bruikbaarheid van de weg en het in stand houden van de weg, om hier een parkeerverbod in te stellen door middel van een bord E1;</text:p>
            <text:p text:style-name="common-al">dat bovenstaande verkeersmaatregelen, gelet op artikel 2 van de Wegenverkeerswet 1994 (Wvw, besluit van 21 april 1994, Staatsblad (Stb.) 1994, 475, zoals nadien gewijzigd), strekt tot:</text:p>
            <text:list text:style-name="id1-3-2-2-1-8">
              <text:list-item text:style-override="id1-3-2-2-1-8-1">
                <text:number>-</text:number>
                <text:p text:style-name="al">het in stand houden van de weg en het waarborgen van de bruikbaarheid daarvan; </text:p>
              </text:list-item>
              <text:list-item text:style-override="id1-3-2-2-1-8-2">
                <text:number>-</text:number>
                <text:p text:style-name="al">het zoveel mogelijk waarborgen van de vrijheid van het verkeer;</text:p>
              </text:list-item>
              <text:list-item text:style-override="id1-3-2-2-1-8-3">
                <text:number>-</text:number>
                <text:p text:style-name="al">het verzekeren van de veiligheid op de weg; </text:p>
              </text:list-item>
              <text:list-item text:style-override="id1-3-2-2-1-8-4">
                <text:number>-</text:number>
                <text:p text:style-name="al">het beschermen van weggebruikers en passagiers;</text:p>
                <text:p text:style-name="al"/>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stellen van een parkeerverbod op de westelijke zijde van de rijbaan Rotterdamse Rijweg, tussen de Baanweg en Hoornweg, middels</text:p>
            <text:list text:style-name="id1-3-2-2-1-17">
              <text:list-item text:style-override="id1-3-2-2-1-17-1">
                <text:number>•</text:number>
                <text:p text:style-name="al">het plaatsen van het bord E1 (parkeerverbod) als bedoeld in bijlage I van het Reglement Verkeersregels en Verkeerstekens 1990 op de Rotterdamse Rijweg ter hoogte van het kruispunt met de Baanweg.</text:p>
              </text:list-item>
              <text:list-item text:style-override="id1-3-2-2-1-17-2">
                <text:number>•</text:number>
                <text:p text:style-name="al">het plaatsen van het bord E1 (parkeerverbod) als bedoeld in bijlage I van het Reglement Verkeersregels en Verkeerstekens 1990 op de Rotterdamse Rijweg ter hoogte van het kruispunt met de Hoornweg.</text:p>
              </text:list-item>
              <text:list-item text:style-override="id1-3-2-2-1-17-3">
                <text:number/>
                <text:p text:style-name="al"/>
              </text:list-item>
              <text:list-item text:style-override="id1-3-2-2-1-17-4">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me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Rotterdamse Rij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255- 25/000302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Rotterdamse Rijweg te Rotterdam</meta:user-defined>
    <meta:user-defined meta:name="DCTERMS.W3CDTF/DCTERMS.available">2025-05-14</meta:user-defined>
    <meta:user-defined meta:name="OVERHEIDop.externeBijlage">Situatietekening|exb-2025-17927</meta:user-defined>
    <meta:user-defined meta:name="DCTERMS.W3CDTF/OVERHEIDop.jaargang">2025</meta:user-defined>
    <meta:user-defined meta:name="OVERHEIDop.publicationIssue">210783</meta:user-defined>
    <meta:user-defined meta:name="OVERHEIDop.GmbID/DC.identifier">gmb-2025-210783</meta:user-defined>
    <meta:user-defined meta:name="OVERHEIDop.versieInformatie"/>
  </office:meta>
</office:document-meta>
</file>