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e afsluiting zuidelijke rijbaan Stadhouders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Noord,</text:span>
            <text:span text:style-name="nadrukvet"/>
            <text:span text:style-name="nadrukvet">AS25/02038 </text:span>
            <text:span text:style-name="nadrukvet">-</text:span>
            <text:span text:style-name="nadrukvet">25/0004629</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tadhoudersweg gelegen is in de wijk Blijdorp binnen de gemeente Rotterdam;</text:p>
            <text:p text:style-name="common-al">dat de Stadhoudersweg, tussen het Stadhoudersplein en de Schieweg, verdeeld is in twee rijbanen voor gemotoriseerd verkeer;</text:p>
            <text:p text:style-name="common-al">dat aan de Stadhoudersweg vernieuwing van de riolering, kabels, leidingen en de wegconstructie noodzakelijk zijn;</text:p>
            <text:p text:style-name="common-al">dat door deze werkzaamheden het zuidelijke deel van de Stadhoudersweg moet worden afgesloten;</text:p>
            <text:p text:style-name="common-al">dat deze afsluiting geldt voor voetgangers, fietsers en gemotoriseerd verkeer;</text:p>
            <text:p text:style-name="common-al">dat werkverkeer uitgezonderd is van de tijdelijke afsluiting;</text:p>
            <text:p text:style-name="common-al">dat ter hoogte van de parallelweg van het Stadhoudersplein een doorgang aanwezig is voor verkeer vanaf het Stadhoudersplein of de noordelijke rijbaan van de Stadhoudersweg naar de zuidelijke rijbaan;</text:p>
            <text:p text:style-name="common-al">dat tijdens de werkzaamheden het niet mogelijk is van deze doorgang gebruik te maken;</text:p>
            <text:p text:style-name="common-al">dat daarom vanaf de parallelweg van het Stadhoudersplein een verplichte rijrichting naar het westen wordt ingesteld;</text:p>
            <text:p text:style-name="common-al">dat ter hoogte van de Schieweg een doorgang aanwezig is voor verkeer vanaf de noordelijke rijbaan naar de zuidelijke rijbaan;</text:p>
            <text:p text:style-name="common-al">dat bij deze doorgang een verplichte rijrichting en voorrangsregeling is ingesteld;</text:p>
            <text:p text:style-name="common-al">dat tijdens de werkzaamheden het niet mogelijk is van deze doorgang gebruik te maken;</text:p>
            <text:p text:style-name="common-al">dat de parkeerplaatsen aan de zuidelijke rijbaan van de Stadhoudersweg nodig zijn voor de werkzaamheden dan wel niet bereikbaar zijn door de werkzaamheden;</text:p>
            <text:p text:style-name="common-al">dat daarom een parkeerverbod wordt ingesteld op bovenstaande parkeerplaatsen;</text:p>
            <text:p text:style-name="common-al">dat het gelet op de verkeersveiligheid gewenst is een snelheidslimiet van 30 km/u in te stellen op het Stadhoudersplein ter hoogte van de aansluiting met de Stadhoudersweg;</text:p>
            <text:p text:style-name="common-al">dat bovengenoemde verkeersmaatregelen van tijdelijke aard zijn en zullen gelden vanaf 10 juni 2025 tot en met 7 november 2025 of zoveel korter als mogelijk is of langer indien noodzakelijk is;</text:p>
            <text:p text:style-name="common-al">dat de verkeersmaatregelen worden ondersteund met het gebruik van schrikhekken;</text:p>
            <text:p text:style-name="common-al">dat de maatregel, gelet op artikel 2 van de Wegenverkeerswet 1994 (Wvw, besluit van 21 april 1994, Staatsblad (Stb.) 1994, 475, zoals nadien gewijzigd), strekt tot:</text:p>
            <text:list text:style-name="id1-3-2-2-1-22">
              <text:list-item text:style-override="id1-3-2-2-1-22-1">
                <text:number>•</text:number>
                <text:p text:style-name="al">het zoveel mogelijk waarborgen van de vrijheid van het verkeer;</text:p>
              </text:list-item>
              <text:list-item text:style-override="id1-3-2-2-1-22-2">
                <text:number>•</text:number>
                <text:p text:style-name="al">het verzekeren van de veiligheid op de weg; </text:p>
              </text:list-item>
              <text:list-item text:style-override="id1-3-2-2-1-22-3">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geslotenverklaring, uitgezonderd werkverkeer, op de zuidelijke rijbaan van de Stadhoudersweg, tussen het Stadhoudersplein en de Schieweg, middels</text:p>
            <text:list text:style-name="id1-3-2-2-1-32">
              <text:list-item text:style-override="id1-3-2-2-1-32-1">
                <text:number>•</text:number>
                <text:p text:style-name="al">het plaatsen van borden C01 zoals bedoeld in bijlage 1 van het RVV 1990, met onderbord met de tekst ‘uitgezonderd werkverkeer’ op de Stadhoudersweg ter hoogte van het Stadhoudersplein, de parallelweg van het Stadhoudersplein en ter hoogte van de doorgang van de noordelijke naar de zuidelijke rijbaan op de Stadhoudersweg ter hoogte van de Schieweg; </text:p>
                <text:p text:style-name="al"/>
              </text:list-item>
            </text:list>
            <text:p text:style-name="common-al">Tot het instellen van een geslotenverklaring voor fietsers op de zuidelijke rijbaan van de Stadhoudersweg, tussen het Stadhoudersplein en de Schieweg, middels</text:p>
            <text:list text:style-name="id1-3-2-2-1-34">
              <text:list-item text:style-override="id1-3-2-2-1-34-1">
                <text:number>•</text:number>
                <text:p text:style-name="al">het plaatsen van borden C14 zoals bedoeld in bijlage 1 van het RVV 1990 op de Stadhoudersweg ter hoogte van het Stadhoudersplein en de Kappeynestraat; </text:p>
                <text:p text:style-name="al"/>
              </text:list-item>
            </text:list>
            <text:p text:style-name="common-al">Tot het instellen van een geslotenverklaring voor voetgangers op de zuidelijke rijbaan van de Stadhoudersweg, tussen het Stadhoudersplein en de Schieweg, middels</text:p>
            <text:list text:style-name="id1-3-2-2-1-36">
              <text:list-item text:style-override="id1-3-2-2-1-36-1">
                <text:number>•</text:number>
                <text:p text:style-name="al">het plaatsen van borden C16 zoals bedoeld in bijlage 1 van het RVV 1990 op de Stadhoudersweg ter hoogte van het Stadhoudersplein, de Schepenstraat en de Schieweg; </text:p>
                <text:p text:style-name="al"/>
              </text:list-item>
            </text:list>
            <text:p text:style-name="common-al">Tot instellen van een verplichte rijrichting, uitgezonderd werkverkeer, op de parallelweg van het Stadhoudersplein, ter hoogte van de Stadhoudersweg, middels</text:p>
            <text:list text:style-name="id1-3-2-2-1-38">
              <text:list-item text:style-override="id1-3-2-2-1-38-1">
                <text:number>•</text:number>
                <text:p text:style-name="al">het plaatsen van bord D05-r zoals bedoeld in bijlage 1 van het RVV 1990, met een onderbord met tekst ‘uitgezonderd werkverkeer’; </text:p>
                <text:p text:style-name="al"/>
              </text:list-item>
            </text:list>
            <text:p text:style-name="common-al">Tot het opheffen van een verplichte rijrichting aan de noordzijde van de Stadhoudersweg ter hoogte van de Schieweg, middels</text:p>
            <text:list text:style-name="id1-3-2-2-1-40">
              <text:list-item text:style-override="id1-3-2-2-1-40-1">
                <text:number>•</text:number>
                <text:p text:style-name="al">het afplakken van bord D05-l zoals bedoeld in bijlage 1 van het RVV 1990; </text:p>
                <text:p text:style-name="al"/>
              </text:list-item>
            </text:list>
            <text:p text:style-name="common-al">Tot het opheffen van een voorrangsregeling aan de noordzijde van de Stadhoudersweg ter hoogte van de Schieweg, middels</text:p>
            <text:list text:style-name="id1-3-2-2-1-42">
              <text:list-item text:style-override="id1-3-2-2-1-42-1">
                <text:number>•</text:number>
                <text:p text:style-name="al">het afplakken van bord B06 zoals bedoeld in bijlage 1 van het RVV 1990; </text:p>
                <text:p text:style-name="al"/>
              </text:list-item>
            </text:list>
            <text:p text:style-name="common-al">Tot het instellen van een maximumsnelheid van 30 km/u op de oostelijke rijbaan van het Stadhoudersplein ter hoogte van de Stadhoudersweg, middels</text:p>
            <text:list text:style-name="id1-3-2-2-1-44">
              <text:list-item text:style-override="id1-3-2-2-1-44-1">
                <text:number>•</text:number>
                <text:p text:style-name="al">het plaatsen van bord A01-30 zoals bedoeld in bijlage 1 van het RVV 1990; </text:p>
                <text:p text:style-name="al"/>
              </text:list-item>
            </text:list>
            <text:p text:style-name="common-al">Tot het instellen van een parkeergelegenheid met onderbord met de tekst “parkeren verboden van 10 juni 2025 t/m 7 november 2025” op de Stadhoudersweg, tussen het Stadhoudersplein en de Schieweg, aan de bestaande parkeerplaatsen aan beide zijden van de zuidelijke rijbaan, middels</text:p>
            <text:list text:style-name="id1-3-2-2-1-46">
              <text:list-item text:style-override="id1-3-2-2-1-46-1">
                <text:number>•</text:number>
                <text:p text:style-name="al">het plaatsen van borden E04 (parkeergelegenheid) als bedoeld in bijlage I van het RVV 1990 met daarbij onderborden met daarop de tekst “parkeren verboden van 10 juni 2025 t/m 7 november 2025” ter hoogte van bestaande parkeerplaatsen;</text:p>
                <text:p text:style-name="al"/>
              </text:list-item>
            </text:list>
            <text:p text:style-name="common-al">dat deze tijdelijke verkeersmaatregelen duren van 10 juni 2025 tot en met 7 november 2025 of zoveel eerder of later als nodig is; </text:p>
            <text:list text:style-name="id1-3-2-2-1-48">
              <text:list-item text:style-override="id1-3-2-2-1-48-1">
                <text:number/>
                <text:p text:style-name="al"/>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2 me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78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8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8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ijdelijke afsluiting zuidelijke rijbaan - Stadhouders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2038 -25/0004629</meta:user-defined>
    <meta:user-defined meta:name="OVERHEIDop.verkeersbordcode">A1</meta:user-defined>
    <meta:user-defined meta:name="OVERHEIDop.verkeersbordcode">B6</meta:user-defined>
    <meta:user-defined meta:name="OVERHEIDop.verkeersbordcode">C1</meta:user-defined>
    <meta:user-defined meta:name="OVERHEIDop.verkeersbordcode">C14</meta:user-defined>
    <meta:user-defined meta:name="OVERHEIDop.verkeersbordcode">C16</meta:user-defined>
    <meta:user-defined meta:name="OVERHEIDop.verkeersbordcode">D5</meta:user-defined>
    <meta:user-defined meta:name="OVERHEIDop.verkeersbordcode">E4</meta:user-defined>
    <dc:language>nl</dc:language>
    <meta:user-defined meta:name="OVERHEIDop.locatietype/OVERHEIDop.gebiedsmarkering">Vlak</meta:user-defined>
    <meta:user-defined meta:name="DC.title">Verkeersbesluit tijdelijke afsluiting zuidelijke rijbaan Stadhoudersweg te Rotterdam</meta:user-defined>
    <meta:user-defined meta:name="DCTERMS.W3CDTF/DCTERMS.available">2025-05-14</meta:user-defined>
    <meta:user-defined meta:name="OVERHEIDop.externeBijlage">Situatietekening|exb-2025-17926</meta:user-defined>
    <meta:user-defined meta:name="DCTERMS.W3CDTF/OVERHEIDop.jaargang">2025</meta:user-defined>
    <meta:user-defined meta:name="OVERHEIDop.publicationIssue">210782</meta:user-defined>
    <meta:user-defined meta:name="OVERHEIDop.GmbID/DC.identifier">gmb-2025-210782</meta:user-defined>
    <meta:user-defined meta:name="OVERHEIDop.versieInformatie"/>
  </office:meta>
</office:document-meta>
</file>