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en verplicht (brom-)fietspad op de Pernisse Waterkan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ernis,</text:span>
            <text:span text:style-name="nadrukvet"> AS24/11312</text:span>
            <text:span text:style-name="nadrukvet"> - </text:span>
            <text:span text:style-name="nadrukvet">24/0027565 </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ernisse Waterkant gelegen is binnen het gebied Pernis van de gemeente Rotterdam;</text:p>
            <text:p text:style-name="common-al">dat de Pernisse Waterkant een erftoegangsweg betreft, waarbij er een maximumsnelheid van 30 km per uur geldt;</text:p>
            <text:p text:style-name="common-al">dat de Pernisse Waterkant de toegangsweg is tot het sportpark "De Madroel"; </text:p>
            <text:p text:style-name="common-al">dat er een verplicht (brom-)fietspad geldt vanaf de Bakkersoordseweg richting de Pernisse Waterkant;</text:p>
            <text:p text:style-name="common-al">dat het gewenst is om dit verplichte (brom-)fietspad aan te laten sluiten op de Pernisse Waterkant; </text:p>
            <text:p text:style-name="common-al">dat bovenstaande gerealiseerd wordt door het instellen van een verplicht (brom-)fietspad komende vanaf de Pernisse Waterkant richting de Bakkersoordseweg;</text:p>
            <text:p text:style-name="common-al">dat gelet op de verkeersveiligheid en zichtbaarheid van het tweerichtingsfietspad er kant en asmarkering wordt aangebracht; </text:p>
            <text:p text:style-name="common-al">dat de Pernisse Waterkant daarmee tevens een doodlopende weg wordt, met uitzondering van (brom-)fietsers;</text:p>
            <text:p text:style-name="common-al">dat ter hoogte van de kruising Pernisse Waterkant-Pastoriedijk een parkeerplaats gelegen is; </text:p>
            <text:p text:style-name="common-al">dat geconstateerd is dat er voertuigen geparkeerd staan op de rijbaan van de Pernisse Waterkant;</text:p>
            <text:p text:style-name="common-al">dat het gewenst is dat bezoekers van het sportpark “De Madroel” alleen op de parkeerplaats hun voertuig parkeren; </text:p>
            <text:p text:style-name="common-al">dat de Pernisse Waterkant zodoende vrij blijft voor de gewenste gebruikers, waaronder de (brom-)fietsers en bestemmingsverkeer; </text:p>
            <text:p text:style-name="common-al">dat gelet op het vrij houden van de rijbaan, dat tevens de bereikbaarheid voor hulpdiensten waarborgt, er daarom een parkeerverbodszone zal worden ingesteld in de Pernisse Waterkant vanaf de kruising met de Pastoriedijk; </text:p>
            <text:p text:style-name="common-al">dat daarmee het huidige parkeerverbod aan de noordzijde van de Pernisse Waterkant komt te vervallen;</text:p>
            <text:p text:style-name="common-al">dat met bovenstaande verkeersmaatregelen de verkeersveiligheid en bereikbaarheid van de Pernisse Waterkant gewaarborgd blijft; </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trekken van het parkeerverbod aan de noordzijde van de Pernisse Waterkant, vanaf de kruising met de Pastoriedijk, middels</text:p>
            <text:list text:style-name="id1-3-2-2-1-30">
              <text:list-item text:style-override="id1-3-2-2-1-30-1">
                <text:number>•</text:number>
                <text:p text:style-name="al">het verwijderen van bord E01 zoals bedoeld in bijlage I van het RVV 1990;</text:p>
              </text:list-item>
              <text:list-item text:style-override="id1-3-2-2-1-30-2">
                <text:number/>
                <text:p text:style-name="al"/>
              </text:list-item>
            </text:list>
            <text:p text:style-name="common-al">Tot het instellen van een verplicht (brom-)fietspad op de Pernisse Waterkant, vanaf de overgang tussen de rijbaan en het fietspad, middels</text:p>
            <text:list text:style-name="id1-3-2-2-1-32">
              <text:list-item text:style-override="id1-3-2-2-1-32-1">
                <text:number>•</text:number>
                <text:p text:style-name="al">het plaatsen van bord G12a en bord G12b zoals bedoeld in bijlage I van het RVV 1990; </text:p>
              </text:list-item>
              <text:list-item text:style-override="id1-3-2-2-1-32-2">
                <text:number/>
                <text:p text:style-name="al"/>
              </text:list-item>
            </text:list>
            <text:p text:style-name="common-al">Tot het instellen van een parkeerverbodszone op de Pernisse Waterkant vanaf de kruising met de Pastoriedijk, middels</text:p>
            <text:list text:style-name="id1-3-2-2-1-34">
              <text:list-item text:style-override="id1-3-2-2-1-34-1">
                <text:number>•</text:number>
                <text:p text:style-name="al">het plaatsen van bord E1zb en bord E1ze zoals bedoeld in bijlage I van het RVV 1990;</text:p>
              </text:list-item>
              <text:list-item text:style-override="id1-3-2-2-1-3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me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7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en verplicht (brom-)fietspad  - Pernisse Waterka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1312 - 24/0027565 </meta:user-defined>
    <meta:user-defined meta:name="OVERHEIDop.verkeersbordcode">E1</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en verplicht (brom-)fietspad op de Pernisse Waterkant te Rotterdam</meta:user-defined>
    <meta:user-defined meta:name="DCTERMS.W3CDTF/DCTERMS.available">2025-05-14</meta:user-defined>
    <meta:user-defined meta:name="OVERHEIDop.externeBijlage">Situatietekening|exb-2025-17925</meta:user-defined>
    <meta:user-defined meta:name="DCTERMS.W3CDTF/OVERHEIDop.jaargang">2025</meta:user-defined>
    <meta:user-defined meta:name="OVERHEIDop.publicationIssue">210781</meta:user-defined>
    <meta:user-defined meta:name="OVERHEIDop.GmbID/DC.identifier">gmb-2025-210781</meta:user-defined>
    <meta:user-defined meta:name="OVERHEIDop.versieInformatie"/>
  </office:meta>
</office:document-meta>
</file>