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in de Oranje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Rozenbu</text:span>
            <text:span text:style-name="nadrukvet">rg,</text:span>
            <text:span text:style-name="nadrukvet"/>
            <text:span text:style-name="nadrukvet"/>
            <text:span text:style-name="nadrukvet">AS2</text:span>
            <text:span text:style-name="nadrukvet">5</text:span>
            <text:span text:style-name="nadrukvet">/</text:span>
            <text:span text:style-name="nadrukvet">01940</text:span>
            <text:span text:style-name="nadrukvet"> –</text:span>
            <text:span text:style-name="nadrukvet"> 2</text:span>
            <text:span text:style-name="nadrukvet">5</text:span>
            <text:span text:style-name="nadrukvet">/</text:span>
            <text:span text:style-name="nadrukvet">0004445</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Oranjelaan gelegen is binnen het gebied Rozenburg van de gemeente Rotterdam;</text:p>
            <text:p text:style-name="common-al">dat de Oranjelaan erftoegangsweg betreft, waarbij er een maximumsnelheid van 30 km per uur geldt;</text:p>
            <text:p text:style-name="common-al">dat in de huidige situatie op de kruising Oranjelaan-Zuidzijde motorvoertuigen worden stilgezet en geparkeerd;</text:p>
            <text:p text:style-name="common-al">dat dit leidt tot onoverzichtelijke en onveilige verkeerssituaties en tevens de doorstroming van het verkeer belemmert;</text:p>
            <text:p text:style-name="common-al">dat het daarom wenselijk is om een stilstaan verbod in te stellen op de kruising Oranjelaan-Zuidzijde door het aanbrengen van twee gele doorgetrokken strepen;</text:p>
            <text:p text:style-name="common-al">dat het instellen van deze verkeersmaatregel bijdraagt aan de verkeersveiligheid en doorstroming van het verkeer;</text:p>
            <text:p text:style-name="common-al">dat de maatregel, gelet op artikel 2 van de Wegenverkeerswet 1994 (Wvw, besluit van 21 april 1994, Staatsblad (Stb.) 1994, 475, zoals nadien gewijzigd), strekt tot:</text:p>
            <text:list text:style-name="id1-3-2-2-1-11">
              <text:list-item text:style-override="id1-3-2-2-1-11-1">
                <text:number>•</text:number>
                <text:p text:style-name="al">het in stand houden van de weg en het waarborgen van de bruikbaarheid daarvan; </text:p>
              </text:list-item>
              <text:list-item text:style-override="id1-3-2-2-1-11-2">
                <text:number>•</text:number>
                <text:p text:style-name="al">het zoveel mogelijk waarborgen van de vrijheid van het verkeer;</text:p>
              </text:list-item>
              <text:list-item text:style-override="id1-3-2-2-1-11-3">
                <text:number>•</text:number>
                <text:p text:style-name="al">het verzekeren van de veiligheid op de weg; </text:p>
              </text:list-item>
              <text:list-item text:style-override="id1-3-2-2-1-1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stilstaan verbod ter hoogte van de kruising, middels</text:p>
            <text:list text:style-name="id1-3-2-2-1-21">
              <text:list-item text:style-override="id1-3-2-2-1-21-1">
                <text:number>•</text:number>
                <text:p text:style-name="al">het aanbrengen van twee doorgetrokken strepen van 9 en 11.50 meter zoals bedoeld in artikel 23 lid 1 onder g van het RVV 1990; </text:p>
              </text:list-item>
              <text:list-item text:style-override="id1-3-2-2-1-21-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me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7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Oranj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1940  – 25/0004445</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Verkeersbesluit instellen stilstaan verbod in de Oranjelaan te Rotterdam</meta:user-defined>
    <meta:user-defined meta:name="DCTERMS.W3CDTF/DCTERMS.available">2025-05-14</meta:user-defined>
    <meta:user-defined meta:name="OVERHEIDop.externeBijlage">Situatietekening|exb-2025-17924</meta:user-defined>
    <meta:user-defined meta:name="DCTERMS.W3CDTF/OVERHEIDop.jaargang">2025</meta:user-defined>
    <meta:user-defined meta:name="OVERHEIDop.publicationIssue">210780</meta:user-defined>
    <meta:user-defined meta:name="OVERHEIDop.GmbID/DC.identifier">gmb-2025-210780</meta:user-defined>
    <meta:user-defined meta:name="OVERHEIDop.versieInformatie"/>
  </office:meta>
</office:document-meta>
</file>