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 parkeerverbod Stroomkoningstraat en Hilledij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text:span>
            <text:span text:style-name="nadrukvet"/>
            <text:span text:style-name="nadrukvet">Feijenoord</text:span>, <text:span text:style-name="nadrukvet"/><text:span text:style-name="nadrukvet">AS25/01799</text:span><text:span text:style-name="nadrukvet">-</text:span><text:span text:style-name="nadrukvet">25/0004130</text:span><text:span text:style-name="nadrukvet"/></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illedijk en Stroomkoningstraat gelegen zijn in het gebied Feijenoord te Rotterdam;</text:p>
            <text:p text:style-name="common-al">dat vanwege de bouw van project Parkstad er een tijdelijke inrichting is geweest van de buitenruimte; </text:p>
            <text:p text:style-name="common-al">dat er is geconstateerd dat er wordt geparkeerd in deze buitenruimte op de Hilledijk en Stroomkoningstraat; </text:p>
            <text:p text:style-name="common-al">dat hierdoor bouwverkeer hinder ondervindt; </text:p>
            <text:p text:style-name="common-al">dat het wenselijk is, gelet op de bruikbaarheid van de weg en voorkomen van schade aan voertuigen, om hier een parkeerverbod in te stellen door middel van het bord E1;</text:p>
            <text:p text:style-name="common-al">dat het parkeerverbod tijdelijk van aard is in verband met de werkzaamheden en van rechtswege komt te vervallen zodra deze werkzaamheden zijn afgerond;</text:p>
            <text:p text:style-name="common-al">dat bovenstaande verkeersmaatregel, gelet op artikel 2 van de Wegenverkeerswet 1994 (Wvw, besluit van 21 april 1994, Staatsblad (Stb.) 1994, 475, zoals nadien gewijzigd), strekt tot</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zoveel mogelijk waarborgen van de vrijheid van het verkeer.</text:p>
              </text:list-item>
            </text:list>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instellen van een tijdelijk parkeerverbod op de Stroomkoningstraat en Hilledijk, middels</text:p>
            <text:list text:style-name="id1-3-2-2-1-21">
              <text:list-item text:style-override="id1-3-2-2-1-21-1">
                <text:number>•</text:number>
                <text:p text:style-name="al">het plaatsen van vier borden E1 (parkeerverbod) als bedoeld in bijlage I van het Reglement Verkeersregels en Verkeerstekens 1990 op de Stroomkoningstraat en Hilledijk.</text:p>
              </text:list-item>
              <text:list-item text:style-override="id1-3-2-2-1-21-2">
                <text:number/>
                <text:p text:style-name="al"/>
              </text:list-item>
              <text:list-item text:style-override="id1-3-2-2-1-21-3">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me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7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 parkeerverbod - Stroomkoningstraat en Hilled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799-25/0004130 </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 parkeerverbod Stroomkoningstraat en Hilledijk te Rotterdam</meta:user-defined>
    <meta:user-defined meta:name="DCTERMS.W3CDTF/DCTERMS.available">2025-05-14</meta:user-defined>
    <meta:user-defined meta:name="OVERHEIDop.externeBijlage">Situatietekening|exb-2025-17923</meta:user-defined>
    <meta:user-defined meta:name="DCTERMS.W3CDTF/OVERHEIDop.jaargang">2025</meta:user-defined>
    <meta:user-defined meta:name="OVERHEIDop.publicationIssue">210779</meta:user-defined>
    <meta:user-defined meta:name="OVERHEIDop.GmbID/DC.identifier">gmb-2025-210779</meta:user-defined>
    <meta:user-defined meta:name="OVERHEIDop.versieInformatie"/>
  </office:meta>
</office:document-meta>
</file>