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Oostersingel/Amandeltak (Groenpark)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Oostersingel/Amandeltak (Groenpark)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2-05-2025</text:p>
            <text:p text:style-name="common-al">CLZ-00013153, realiseren van een uitrit ten behoeve van 20 grond gebonden woningen op het perceel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077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7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7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53</meta:user-defined>
    <dc:language>nl</dc:language>
    <meta:user-defined meta:name="OVERHEIDop.locatietype/OVERHEIDop.gebiedsmarkering">Vlak</meta:user-defined>
    <meta:user-defined meta:name="DC.title">Publicatie verleende vergunning Oostersingel/Amandeltak (Groenpark) te Veenendaa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776</meta:user-defined>
    <meta:user-defined meta:name="OVERHEIDop.GmbID/DC.identifier">gmb-2025-210776</meta:user-defined>
    <meta:user-defined meta:name="OVERHEIDop.versieInformatie"/>
  </office:meta>
</office:document-meta>
</file>