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der Pek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5 bomen en kandelaberen van 8 bomen op diverse locaties in Van Der Pekbuurt</text:p>
            <text:p text:style-name="common-al">Zaakadres: Van der Pekbuurt</text:p>
            <text:p text:style-name="common-al">Datum ontvangst: 24-03-2025</text:p>
            <text:p text:style-name="common-al">Zaaknummer: Z2025-012651</text:p>
            <text:p text:style-name="common-al">DSO-nummer: 20250324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651</meta:user-defined>
    <meta:user-defined meta:name="DCTERMS.abstract">kappen van 15 bomen en kandelaberen van 8 bomen op diverse locaties in Van Der Pek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der Pekbuu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75</meta:user-defined>
    <meta:user-defined meta:name="OVERHEIDop.GmbID/DC.identifier">gmb-2025-210775</meta:user-defined>
    <meta:user-defined meta:name="OVERHEIDop.versieInformatie"/>
  </office:meta>
</office:document-meta>
</file>