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buu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en haag (boomnum. 89 t/m 96), kandelaberen van 3 bomen op diverse locaties Van Der Pekbuurt</text:p>
            <text:p text:style-name="common-al">Zaakadres: van der Pekbuurt Amsterdam</text:p>
            <text:p text:style-name="common-al">Datum ontvangst: 24-03-2025</text:p>
            <text:p text:style-name="common-al">Zaaknummer: Z2025-012645</text:p>
            <text:p text:style-name="common-al">DSO-nummer: 20250324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45</meta:user-defined>
    <meta:user-defined meta:name="DCTERMS.abstract">kappen van 17 bomen en haag (boomnum. 89 t/m 96), kandelaberen van 3 bomen op diverse locaties Van Der Pek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buurt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74</meta:user-defined>
    <meta:user-defined meta:name="OVERHEIDop.GmbID/DC.identifier">gmb-2025-210774</meta:user-defined>
    <meta:user-defined meta:name="OVERHEIDop.versieInformatie"/>
  </office:meta>
</office:document-meta>
</file>